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éline Marguerite</text:p>
      <text:p text:style-name="P1">6 avenue des Martyrs</text:p>
      <text:p text:style-name="P1">05400 VEYNES</text:p>
      <text:p text:style-name="P1">04 92 57 28 57 </text:p>
      <text:p text:style-name="P1">n°RCS: 519157804</text:p>
      <text:p text:style-name="P1">n°RM 005</text:p>
      <text:p text:style-name="P1">n°TVA intercommunautaire: FR05519157804</text:p>
      <text:p text:style-name="P1">Responsable publication: Céline Marguerite</text:p>
      <text:p text:style-name="P1">Hébergeur: OVH SAS</text:p>
      <text:p text:style-name="P1"><text:s/>Siège social : 2 rue Kellermann - 59100 Roubaix - France. </text:p>
      <text:p text:style-name="P1">+33 9 72 10 10 07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15S</meta:editing-duration>
    <meta:editing-cycles>5</meta:editing-cycles>
    <meta:generator>OpenOffice/4.1.0$Win32 OpenOffice.org_project/410m18$Build-9764</meta:generator>
    <dc:date>2016-02-08T17:58:08.99</dc:date>
    <meta:document-statistic meta:table-count="0" meta:image-count="0" meta:object-count="0" meta:page-count="1" meta:paragraph-count="11" meta:word-count="44" meta:character-count="264"/>
    <meta:user-defined meta:name="Info 1"/>
    <meta:user-defined meta:name="Info 2"/>
    <meta:user-defined meta:name="Info 3"/>
    <meta:user-defined meta:name="Info 4"/>
  </office:meta>
</office:document-meta>
</file>